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a9a17" style:font-size-asian="12pt" style:font-size-complex="12pt"/>
    </style:style>
    <style:style style:name="P9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9a17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a9a17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9a17" style:font-size-asian="12pt" style:font-size-complex="12pt"/>
    </style:style>
    <style:style style:name="P12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9a17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9a17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3132c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officeooo:rsid="001a9a17" style:font-name-complex="Times New Roman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style:font-name-complex="Arial"/>
    </style:style>
    <style:style style:name="T14" style:family="text">
      <style:text-properties officeooo:rsid="001a9a17"/>
    </style:style>
    <style:style style:name="T15" style:family="text">
      <style:text-properties fo:language="es" fo:country="AR" style:font-name-complex="Times New Roman"/>
    </style:style>
    <style:style style:name="T16" style:family="text">
      <style:text-properties fo:language="es" fo:country="AR" style:font-name-complex="Arial"/>
    </style:style>
    <style:style style:name="T17" style:family="text">
      <style:text-properties fo:language="es" fo:country="AR" officeooo:rsid="001b5046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</text:span><text:span text:style-name="T6">, </text:span><text:span text:style-name="T8">15</text:span><text:span text:style-name="T6"> de </text:span><text:span text:style-name="T8">octubre</text:span><text:span text:style-name="T6"> de 201</text:span><text:span text:style-name="T7">5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28499 UPF</text:span><text:span text:style-name="T1">)</text:span>, cuyo texto a continuación se transcribe:</text:p>
      <text:p text:style-name="P2"/>
      <text:p text:style-name="P2"/>
      <text:p text:style-name="P11"><text:span text:style-name="T5">“</text:span><text:span text:style-name="T10">La Cámara de Diputados de la provincia de Santa Fe solicita al Poder Ejecutivo que a través del organismo correspondiente informe de manera urgente sobre las siguientes cuestiones referidas a la situación del sector energético de la </text:span><text:span text:style-name="T11">P</text:span><text:span text:style-name="T10">rovincia: </text:span></text:p>
      <text:p text:style-name="P8"><text:span text:style-name="T3">1.-</text:span> Planificación estratégica: al respecto, se solicita que: </text:p>
      <text:p text:style-name="P9"><text:span text:style-name="T3">a)</text:span> indique si existe un plan estratégico para el sector energético que prevea acciones a corto, mediano y largo plazo y que contemple, en forma integral, los aspectos técnicos, jurídicos, económicos, financieros y ambientales, que lo componen. </text:p>
      <text:p text:style-name="P10">En caso aﬁrmativo, </text:p>
      <text:p text:style-name="P10"><text:span text:style-name="T3">b)</text:span> se deberá indicar si para su elaboración se ha contado con la intervención de especialistas en el sector, identificando universidades, organismos internacionales, organizaciones empresariales y gremiales que hayan participado. </text:p>
      <text:p text:style-name="P10">En caso de no haberse elaborado un plan estratégico para el sector energético, </text:p>
      <text:p text:style-name="P10"><text:span text:style-name="T3">c)</text:span> se solicita que indique los motivos o causas de su no elaboración y cuáles son, en su defecto, las bases y premisas generales sobre las que el Gobierno proyecta sus políticas para el sector energético. </text:p>
      <text:p text:style-name="P8"><text:span text:style-name="T3">2.-</text:span> Informe acerca de las inversiones concretadas en infraestructura en las redes de la empresa, destinadas a paliar y/o reducir el riesgo de suspensión del suministro durante el período 2012/2013. </text:p>
      <text:p text:style-name="P8"><text:soft-page-break/><text:span text:style-name="T3">3.-</text:span> Se informe si durante el período 2012/2013 se ha incrementado y en su caso en que porcentaje respecto de años anteriores la cantidad de recursos humanos (personal de cuadrilla) y medios materiales destinados a reparación de redes ante interrupciones de servicios ya sean programados o imprevistos. <text:s/></text:p>
      <text:p text:style-name="P8"><text:span text:style-name="T3">4.-</text:span> Informe sobre las medidas de urgencias, con finalidad preventiva, discriminada por zona, que ha adoptado y adoptará la Empresa en la actual temporada estival 2013/2014 para dar respuesta a los usuarios ante los recurrentes cortes que se están y estarán sufriendo durante la temporada de verano. </text:p>
      <text:p text:style-name="P8"><text:span text:style-name="T3">5.-</text:span> Acerca de los cortes de energía sufridos por los usuarios durante el mes de diciembre de 2013, informe: </text:p>
      <text:p text:style-name="P9"><text:span text:style-name="T3">a)</text:span> zonas afectadas en toda la provincia de <text:span text:style-name="T14">S</text:span>anta <text:span text:style-name="T14">F</text:span>e. </text:p>
      <text:p text:style-name="P10"><text:span text:style-name="T3">b)</text:span> referirse si se trataron de cortes programados o imprevistos. En caso de que se tratase de cortes programados: </text:p>
      <text:p text:style-name="P10"><text:span text:style-name="T3">c)</text:span> cu<text:span text:style-name="T14">á</text:span>les son los criterios utilizados para decidir que estos cortes afecten a ciertos sectores, empresas y/o usuarios particulares. </text:p>
      <text:p text:style-name="P10"><text:span text:style-name="T3">d)</text:span> quién o quiénes son los encargados de tomar dichas decisiones. </text:p>
      <text:p text:style-name="P10"><text:span text:style-name="T3">e)</text:span> cantidad de damnificados por los cortes de suministro eléctrico. </text:p>
      <text:p text:style-name="P12"><text:span text:style-name="T12">6.-</text:span><text:span text:style-name="T13"> Informar si el Poder Ejecutivo tiene previsto resarcir a los damnificados por <text:s/>los cortes de energía en caso afirmativo, que se especifique cu</text:span><text:span text:style-name="T17">á</text:span><text:span text:style-name="T13">l será el monto y como será abonado dicho resarcimiento</text:span><text:span text:style-name="T15">.</text:span><text:span text:style-name="T1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6T10:26:28.683790591</dc:date>
    <meta:print-date>2015-10-14T10:42:50.365354622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25" meta:word-count="477" meta:character-count="3052" meta:non-whitespace-character-count="2574"/>
    <meta:user-defined meta:name="Información 1"/>
    <meta:user-defined meta:name="Información 2"/>
    <meta:user-defined meta:name="Información 3"/>
    <meta:user-defined meta:name="Información 4"/>
  </office:meta>
</office:document-meta>
</file>